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logica" svg:font-family="Geologic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104in" style:page-number="1"/>
      <style:text-properties style:font-name="Geologica" style:font-name-asian="Geologica" style:font-name-complex="Geologica" fo:font-size="12pt" style:font-size-asian="12pt" style:font-size-complex="12pt"/>
    </style:style>
    <style:style style:name="P2" style:parent-style-name="Standard" style:family="paragraph">
      <style:paragraph-properties fo:text-align="center" fo:margin-right="0.0104in"/>
      <style:text-properties style:font-name="Geologica" style:font-name-asian="Geologica" style:font-name-complex="Geologica" fo:font-size="12pt" style:font-size-asian="12pt" style:font-size-complex="12pt"/>
    </style:style>
    <style:style style:name="P3" style:parent-style-name="Standard" style:family="paragraph">
      <style:paragraph-properties fo:text-align="center" fo:margin-right="0.0104in"/>
      <style:text-properties style:font-name="Geologica" style:font-name-asian="Geologica" style:font-name-complex="Geologica" fo:font-size="12pt" style:font-size-asian="12pt" style:font-size-complex="12pt"/>
    </style:style>
    <style:style style:name="P4" style:parent-style-name="Standard" style:family="paragraph">
      <style:paragraph-properties fo:text-align="center" fo:margin-right="0.0104in"/>
      <style:text-properties style:font-name="Geologica" style:font-name-asian="Geologica" style:font-name-complex="Geologica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right="0.0104in"/>
      <style:text-properties style:font-name="Geologica" style:font-name-asian="Geologica" style:font-name-complex="Geologica" fo:font-weight="bold" style:font-weight-asian="bold" fo:color="#3D85C6" fo:font-size="12pt" style:font-size-asian="12pt" style:font-size-complex="12pt"/>
    </style:style>
    <style:style style:name="P6" style:parent-style-name="Standard" style:family="paragraph">
      <style:paragraph-properties fo:margin-right="0.0104in" fo:background-color="#FFFFFF"/>
      <style:text-properties style:font-name="Geologica" style:font-name-asian="Geologica" style:font-name-complex="Geologica" fo:font-weight="bold" style:font-weight-asian="bold" fo:font-size="12pt" style:font-size-asian="12pt" style:font-size-complex="12pt" fo:background-color="#FFFFFF"/>
    </style:style>
    <style:style style:name="P7" style:parent-style-name="Standard" style:family="paragraph">
      <style:paragraph-properties fo:text-align="center" fo:margin-right="0.0104in" fo:background-color="#FFFFFF"/>
      <style:text-properties style:font-name="Geologica" style:font-name-asian="Geologica" style:font-name-complex="Geologica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right="0.0104in" fo:background-color="#FFFFFF"/>
      <style:text-properties style:font-name="Geologica" style:font-name-asian="Geologica" style:font-name-complex="Geologica" fo:font-weight="bold" style:font-weight-asian="bold" fo:font-size="14pt" style:font-size-asian="14pt" style:font-size-complex="14pt" fo:background-color="#FFFFFF"/>
    </style:style>
    <style:style style:name="P9" style:parent-style-name="Standard" style:family="paragraph">
      <style:paragraph-properties fo:text-align="center" fo:margin-right="0.0104in" fo:background-color="#FFFFFF"/>
      <style:text-properties style:font-name="Geologica" style:font-name-asian="Geologica" style:font-name-complex="Geologica" fo:font-size="12pt" style:font-size-asian="12pt" style:font-size-complex="12pt" fo:background-color="#FFFFFF"/>
    </style:style>
    <style:style style:name="P10" style:parent-style-name="Standard" style:family="paragraph">
      <style:paragraph-properties fo:text-align="center" fo:margin-right="0.0104in" fo:background-color="#FFFFFF"/>
      <style:text-properties style:font-name="Geologica" style:font-name-asian="Geologica" style:font-name-complex="Geologica" fo:font-size="13pt" style:font-size-asian="13pt" style:font-size-complex="13pt" fo:background-color="#FFFFFF"/>
    </style:style>
    <style:style style:name="P11" style:parent-style-name="Standard" style:family="paragraph">
      <style:paragraph-properties fo:text-align="center" fo:line-height="100%" fo:margin-right="0.0104in" fo:background-color="#FFFFFF"/>
    </style:style>
    <style:style style:name="T12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T13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T14" style:parent-style-name="DefaultParagraphFont" style:family="text">
      <style:text-properties style:font-name="Geologica" style:font-name-asian="Geologica" style:font-name-complex="Geologica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16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17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18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19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20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21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22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23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24" style:parent-style-name="Standard" style:family="paragraph">
      <style:paragraph-properties fo:text-align="center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25" style:parent-style-name="Standard" style:family="paragraph">
      <style:paragraph-properties fo:line-height="100%" fo:margin-right="0.0104in" fo:background-color="#FFFFFF"/>
      <style:text-properties style:font-name="Geologica" style:font-name-asian="Geologica" style:font-name-complex="Geologica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00%" fo:margin-right="0.0104in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27" style:parent-style-name="Standard" style:family="paragraph">
      <style:paragraph-properties fo:text-align="center" fo:line-height="100%" fo:background-color="#FFFFFF"/>
      <style:text-properties style:font-name="Geologica" style:font-name-asian="Geologica" style:font-name-complex="Geologica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line-height="100%" fo:background-color="#FFFFFF"/>
      <style:text-properties style:font-name="Geologica" style:font-name-asian="Geologica" style:font-name-complex="Geologica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line-height="100%" fo:background-color="#FFFFFF"/>
    </style:style>
    <style:style style:name="T30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T31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T32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T33" style:parent-style-name="DefaultParagraphFont" style:family="text">
      <style:text-properties style:font-name="Geologica" style:font-name-asian="Geologica" style:font-name-complex="Geologica" fo:font-size="12pt" style:font-size-asian="12pt" style:font-size-complex="12pt" fo:language="el" fo:country="GR"/>
    </style:style>
    <style:style style:name="P34" style:parent-style-name="Standard" style:family="paragraph">
      <style:paragraph-properties fo:text-align="center" fo:line-height="100%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35" style:parent-style-name="Standard" style:family="paragraph">
      <style:paragraph-properties fo:text-align="center" fo:line-height="100%" fo:background-color="#FFFFFF"/>
      <style:text-properties style:font-name="Geologica" style:font-name-asian="Geologica" style:font-name-complex="Geologica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line-height="100%" fo:background-color="#FFFFFF"/>
    </style:style>
    <style:style style:name="T37" style:parent-style-name="DefaultParagraphFont" style:family="text">
      <style:text-properties style:font-name="Geologica" style:font-name-asian="Geologica" style:font-name-complex="Geologica" fo:font-style="italic" style:font-style-asian="italic" fo:font-size="12pt" style:font-size-asian="12pt" style:font-size-complex="12pt"/>
    </style:style>
    <style:style style:name="T38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P39" style:parent-style-name="Standard" style:family="paragraph">
      <style:paragraph-properties fo:text-align="center" fo:line-height="100%" fo:background-color="#FFFFFF"/>
    </style:style>
    <style:style style:name="T40" style:parent-style-name="DefaultParagraphFont" style:family="text">
      <style:text-properties style:font-name="Geologica" style:font-name-asian="Geologica" style:font-name-complex="Geologica" fo:font-style="italic" style:font-style-asian="italic" fo:font-size="12pt" style:font-size-asian="12pt" style:font-size-complex="12pt"/>
    </style:style>
    <style:style style:name="T41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P42" style:parent-style-name="Standard" style:family="paragraph">
      <style:paragraph-properties fo:text-align="center" fo:line-height="100%" fo:background-color="#FFFFFF"/>
    </style:style>
    <style:style style:name="T43" style:parent-style-name="DefaultParagraphFont" style:family="text">
      <style:text-properties style:font-name="Geologica" style:font-name-asian="Geologica" style:font-name-complex="Geologica" fo:font-style="italic" style:font-style-asian="italic" fo:font-size="12pt" style:font-size-asian="12pt" style:font-size-complex="12pt"/>
    </style:style>
    <style:style style:name="T44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P45" style:parent-style-name="Standard" style:family="paragraph">
      <style:paragraph-properties fo:text-align="center" fo:line-height="100%" fo:background-color="#FFFFFF"/>
      <style:text-properties style:font-name="Geologica" style:font-name-asian="Geologica" style:font-name-complex="Geologica" fo:font-size="12pt" style:font-size-asian="12pt" style:font-size-complex="12pt"/>
    </style:style>
    <style:style style:name="P46" style:parent-style-name="Standard" style:family="paragraph">
      <style:paragraph-properties fo:text-align="center" fo:line-height="100%" fo:background-color="#FFFFFF"/>
    </style:style>
    <style:style style:name="T47" style:parent-style-name="DefaultParagraphFont" style:family="text">
      <style:text-properties style:font-name="Geologica" style:font-name-asian="Geologica" style:font-name-complex="Geologica" fo:font-style="italic" style:font-style-asian="italic" fo:font-size="12pt" style:font-size-asian="12pt" style:font-size-complex="12pt"/>
    </style:style>
    <style:style style:name="T48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P49" style:parent-style-name="Standard" style:family="paragraph">
      <style:paragraph-properties fo:text-align="center" fo:line-height="100%" fo:background-color="#FFFFFF"/>
    </style:style>
    <style:style style:name="T50" style:parent-style-name="DefaultParagraphFont" style:family="text">
      <style:text-properties style:font-name="Geologica" style:font-name-asian="Geologica" style:font-name-complex="Geologica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P52" style:parent-style-name="Standard" style:family="paragraph">
      <style:paragraph-properties fo:text-align="center" fo:line-height="100%" fo:background-color="#FFFFFF"/>
    </style:style>
    <style:style style:name="T53" style:parent-style-name="DefaultParagraphFont" style:family="text">
      <style:text-properties style:font-name="Geologica" style:font-name-asian="Geologica" style:font-name-complex="Geologica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T55" style:parent-style-name="DefaultParagraphFont" style:family="text">
      <style:text-properties style:font-name="Geologica" style:font-name-asian="Geologica" style:font-name-complex="Geologica" fo:font-size="12pt" style:font-size-asian="12pt" style:font-size-complex="12pt" fo:language="el" fo:country="GR"/>
    </style:style>
    <style:style style:name="T56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T57" style:parent-style-name="DefaultParagraphFont" style:family="text">
      <style:text-properties style:font-name="Geologica" style:font-name-asian="Geologica" style:font-name-complex="Geologica" fo:font-size="12pt" style:font-size-asian="12pt" style:font-size-complex="12pt"/>
    </style:style>
    <style:style style:name="P58" style:parent-style-name="Standard" style:family="paragraph">
      <style:paragraph-properties fo:text-align="center" fo:margin-left="0.0486in" fo:margin-right="0.0104in" fo:background-color="#FFFFFF">
        <style:tab-stops/>
      </style:paragraph-properties>
      <style:text-properties style:font-name="Geologica" style:font-name-asian="Geologica" style:font-name-complex="Geologica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left="0.0486in" fo:margin-right="0.0104in" fo:background-color="#FFFFFF">
        <style:tab-stops/>
      </style:paragraph-properties>
      <style:text-properties style:font-name="Geologica" style:font-name-asian="Geologica" style:font-name-complex="Geologica" fo:font-size="12pt" style:font-size-asian="12pt" style:font-size-complex="12pt"/>
    </style:style>
    <style:style style:name="P60" style:parent-style-name="Standard" style:family="paragraph">
      <style:paragraph-properties fo:text-align="center" fo:margin-top="0.1666in" fo:margin-bottom="0.1666in" fo:margin-left="0.0486in" fo:margin-right="0.0104in" fo:background-color="#FFFFFF">
        <style:tab-stops/>
      </style:paragraph-properties>
      <style:text-properties style:font-name="Geologica" style:font-name-asian="Geologica" style:font-name-complex="Geologica" fo:font-weight="bold" style:font-weight-asian="bold" fo:font-style="italic" style:font-style-asian="italic" fo:font-size="12pt" style:font-size-asian="12pt" style:font-size-complex="12pt"/>
    </style:style>
    <style:style style:name="P61" style:parent-style-name="Standard" style:family="paragraph">
      <style:paragraph-properties fo:margin-top="0.1666in" fo:margin-bottom="0.1666in" fo:margin-left="0.0486in" fo:margin-right="0.0104in" fo:background-color="#FFFFFF">
        <style:tab-stops/>
      </style:paragraph-properties>
    </style:style>
  </office:automatic-styles>
  <office:body>
    <office:text text:use-soft-page-breaks="true">
      <text:p text:style-name="P1"/>
      <text:p text:style-name="P2">ΔΙΕΥΘΥΝΣΗ ΔΗΜΟΤΙΚΩΝ ΜΟΥΣΙΚΩΝ ΣΧΗΜΑΤΩΝ</text:p>
      <text:p text:style-name="P3">ΚΑΙ ΚΑΛΛΙΤΕΧΝΙΚΗΣ ΕΚΠΑΙΔΕΥΣΗΣ</text:p>
      <text:p text:style-name="P4">ΣΥΜΦΩΝΙΚΗ ΟΡΧΗΣΤΡΑ ΔΗΜΟΥ ΘΕΣΣΑΛΟΝΙΚΗΣ</text:p>
      <text:p text:style-name="P5">ΔΕΛΤΙΟ ΤΥΠΟΥ</text:p>
      <text:p text:style-name="P6"/>
      <text:p text:style-name="P7">Σάββατο 20 Σεπτεμβρίου 2025</text:p>
      <text:p text:style-name="P8">Δημοτικό Θέατρο Κήπου, 21:00</text:p>
      <text:p text:style-name="P9">Προσέλευση κοινού: 20:30</text:p>
      <text:p text:style-name="P10"/>
      <text:p text:style-name="P11"><text:span text:style-name="T12">Η Συμφωνική Ορχήστρα Δήμου<text:s/></text:span><text:span text:style-name="T13">Θεσσαλονίκης τιμά τα<text:s/></text:span><text:span text:style-name="T14">100 χρόνια από την Ίδρυση του Αριστοτελείου Πανεπιστημίου Θεσσαλονίκης</text:span></text:p>
      <text:p text:style-name="P15">με μια μεγάλη συναυλία στο Δημοτικό Θέατρο Κήπου</text:p>
      <text:p text:style-name="P16">με τη συμμετοχή της Χορωδίας του ΑΠΘ «Γιάννης Μάντακας».</text:p>
      <text:p text:style-name="P17">Η βραδιά ανοίγει με τον Ύμνο του ΑΠΘ του Μενέλαου Παλλάντιου,</text:p>
      <text:p text:style-name="P18">και συνεχίζει με μερικά από τα πιο γνωστά και λαμπρά έργα</text:p>
      <text:p text:style-name="P19">Wolfgang Amadeus Mozart.</text:p>
      <text:p text:style-name="P20"/>
      <text:p text:style-name="P21">Μουσική διεύθυνση: Χάρης Ηλιάδης</text:p>
      <text:p text:style-name="P22">Συμμετέχει η Χορωδία του ΑΠΘ «Γιάννης Μάντακας»</text:p>
      <text:p text:style-name="P23"><text:s/>υπό τη διεύθυνση της Εριφύλης Δαμιανού</text:p>
      <text:p text:style-name="P24">Σολίστ: Κική Καλαΐτζίδου (σοπράνο)</text:p>
      <text:p text:style-name="P25"/>
      <text:p text:style-name="P26">Το πρόγραμμα περιλαμβάνει:</text:p>
      <text:p text:style-name="P27"/>
      <text:p text:style-name="P28">Μενέλαος Παλλάντιος (1914 - 2012)</text:p>
      <text:p text:style-name="P29"><text:span text:style-name="T30">Ύμνος του ΑΠΘ</text:span><text:span text:style-name="T31"><text:line-break/></text:span><text:span text:style-name="T32"><text:s/></text:span><text:span text:style-name="T33">Πιάνο:Γιώργος Ντάφος</text:span></text:p>
      <text:p text:style-name="P34"/>
      <text:p text:style-name="P35">Wolfgang Amadeus Mozart (1756 - 1791)</text:p>
      <text:p text:style-name="P36"><text:span text:style-name="T37">Ιδομενεύς</text:span><text:span text:style-name="T38">: Εισαγωγή</text:span></text:p>
      <text:p text:style-name="P39"><text:span text:style-name="T40">Ο Μαγικός Αυλός</text:span><text:span text:style-name="T41">: Άρια «Ach, ich fühl’s»</text:span></text:p>
      <text:p text:style-name="P42"><text:span text:style-name="T43">Έτσι κάνουν όλες</text:span><text:span text:style-name="T44">: Άρια «Una donna quindici anni»</text:span></text:p>
      <text:p text:style-name="P45">Συμφωνία αρ. 31 σε<text:s/>Ρε μείζονα, KV 297</text:p>
      <text:p text:style-name="P46"><text:span text:style-name="T47">Ντον Τζοβάνι</text:span><text:span text:style-name="T48">: Άρια «Vedrai carino»</text:span></text:p>
      <text:p text:style-name="P49"><text:span text:style-name="T50">Ave verum corpus</text:span><text:span text:style-name="T51"><text:s/>– Χορωδία ΑΠΘ «Γιάννης Μάντακας»</text:span></text:p>
      <text:p text:style-name="P52"><text:span text:style-name="T53">Laudate Dominum</text:span><text:span text:style-name="T54">, KV<text:s/></text:span><text:span text:style-name="T55">339 Σολίστ&amp;Χορωδία</text:span><text:span text:style-name="T56"><text:s/>ΑΠΘ«Γιάννης Μάντακας»</text:span><text:span text:style-name="T57"><text:line-break/></text:span></text:p>
      <text:p text:style-name="P58">ΕΙΣΟΔΟΣ ΕΛΕΥΘΕΡΗ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logica" svg:font-family="Geologic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472in" fo:margin-left="1.2791in" fo:margin-bottom="0.627in" fo:margin-right="0.7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ulcheria Pitia</meta:initial-creator>
    <dc:creator>Poulcheria Pitia</dc:creator>
    <meta:creation-date>2025-09-16T07:12:00Z</meta:creation-date>
    <dc:date>2025-09-16T07:12:00Z</dc: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181" meta:row-count="8" meta:non-whitespace-character-count="999"/>
  </office:meta>
</office:document-meta>
</file>